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unschi Marie-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58 16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-rose.bluns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E3 - Ordinateur ne demarre plus (Batterie ou charg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