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ristian Sut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1822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litedes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 D1 // demarrage &gt;3m30 à examiner et régler si possible clonezilla du ssd pour copie de sauvegarde activer bitlocker/bios tp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