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gelic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48 38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gelica@resist.world</text:span></text:span><text:span text:style-name="T25">……</text:span></text:p>
      <text:p text:style-name="P19"/>
      <text:p text:style-name="P20"><text:span text:style-name="T24">d</text:span>ate de réception : <text:span text:style-name="T10"><text:span>14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lé US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Préparer une clé usb avec tails ou trisquel : moteur de recherche le moins intrusif, libreoffice, navigateur sans cookies, radio libre et peer tube en lie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94</text:span></text:span><text:span text:style-name="T15"><text:line-break/></text:span></text:p>
            <text:p text:style-name="P29"><text:span text:style-name="T16">Mise à disposition prévu </text:span><text:span text:style-name="T31"><text:span>2022-09-20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