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rome Saug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15 30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.saug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Z1-Preparer ordinateur fix Hp prodesk 400 G3 + screen + key,mou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