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elle Gaignan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00 19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elle.gaignant@netcourrier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pour Macbook pro retina 15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une batterie A1417 (10.95V 95Wh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