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27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ndreas Enssli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434 72 4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9/09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X23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1 // La machine s'éteint toute seul. Deviser upgrade materiel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27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27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