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274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Onlfait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796 09 07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7/09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Deviser un fixe basique, une workstation et trois tour avec cg avec 7 écrans 24" claviers et souri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274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274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