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teau Genè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58 21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HP 847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HP - Ecran cassé + check l'autre HP (problème connectique écra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