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ène acti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35 71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3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lavier + trackpad non reconnu (certainement la nappe du trackpa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