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issinotto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446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.perissinotto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5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mpossible d'accéder à l'écran de login (WIN7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