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6259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Dumalle Marcel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+41 79 438 63 29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31/08/2022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 compaq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Récupérer les données du disque 2 (Branché P5) et formater le 2ème disque comme disque de données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6259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6259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