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blet Et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53 64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tienne.subl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Ré-installer windows en uefi et stresser la machine (sous 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