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entine Berd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9 80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ntineberda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0 G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Préparer un 850 G2 sous Ubuntu avec 480Gb de stock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