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uffat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436 90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que.nuffat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6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Essayer de récupérer les données - install linux sur SSD 24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