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uest Gé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3 77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Tenter de migrer sur windows 10. La machine fait des bluescreen à répétition. Check le bluetoot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