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jeguimé Antandou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93 49 1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t Dell 74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windows 10 sur un 7450, transférer les données du HP et installer la suite offic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