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 Luc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69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affiche sans retro-éclairage suite à du liquide renversé sur le clavi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