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235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Thomas Romain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 79 365 59 58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artink@bluewin.ch</text:span></text:span><text:span text:style-name="T25">……</text:span></text:p>
      <text:p text:style-name="P19"/>
      <text:p text:style-name="P20"><text:span text:style-name="T24">d</text:span>ate de réception : <text:span text:style-name="T10"><text:span>22/08/2022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Envy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1 // Deviser le remplacement du clavier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235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235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