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njic Abigai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25 57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bigail.janjic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G-Drive, LaCie et WD elements, 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Transférer les données sur un HDD 2Tb en USB-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