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aï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666 66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gaggero@unine.ch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'un ordinateur portable de travail selon discussion avec James et Esteb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