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inique Seyd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91 19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queseydoux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7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4 (armoire à faire) // Deviser changement SSD + système OS le plus récent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