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zalez Or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32 47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er le port usb. Il se deco reco très souvent. Peut-être problème de pilote. La machine ralenti parfo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