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gura Beatri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5125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chasegura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mpaq min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 Fiche annexe : désinstaller Google + etc. Désactiver Bluetooth + Wifi. Check licence Win7 (sinon, vendre une licenc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