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21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ystre Loïc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796 42 7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m@heurevive.ch</text:span></text:span><text:span text:style-name="T25">……</text:span></text:p>
      <text:p text:style-name="P19"/>
      <text:p text:style-name="P20"><text:span text:style-name="T24">d</text:span>ate de réception : <text:span text:style-name="T10"><text:span>15/08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Z220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1 // Dual Boot Win10/Ubuntu Studio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21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21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