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r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792126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ederic@verrey.ch</text:span></text:span><text:span text:style-name="T25">……</text:span></text:p>
      <text:p text:style-name="P19"/>
      <text:p text:style-name="P20"><text:span text:style-name="T24">d</text:span>ate de réception : <text:span text:style-name="T10"><text:span>1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Ecran dell + docki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Ecran Dell 24" + station d'accueil Dell + anti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