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unus As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22 06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vers OS le plus récent + disque dur externe (transférer dossier Docu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