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20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ucifora Til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00 60 5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uci.agat@tuta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08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blan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Ordinateur ne démarre plus. Il a pris l'eau il y a plusieurs mois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20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20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