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u Mig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49 96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guelmarcu1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C930-13IK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ommander chargeur Yoga USB-C + Stylet + déplier coque arr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