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19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egamey Muriell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6 231 94 3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karmadrolkar@aol.com</text:span></text:span><text:span text:style-name="T25">……</text:span></text:p>
      <text:p text:style-name="P19"/>
      <text:p text:style-name="P20"><text:span text:style-name="T24">d</text:span>ate de réception : <text:span text:style-name="T10"><text:span>08/08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YOGA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1 // Ordinateur ne se charge pas dans un des modes de fonctionnements (secteur on/off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19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19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