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ng Licchelli Cath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15 72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atterie Macbook Ai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Commander une batterie Macbook Air (A1496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