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ttig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9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kettiger@espace-musica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loner le système sur un SSD de 960GB + deviser une batterie ne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