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nrico Manosper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9 328 41 72 1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nricomanosperti@live.it</text:span></text:span><text:span text:style-name="T25">……</text:span></text:p>
      <text:p text:style-name="P19"/>
      <text:p text:style-name="P20"><text:span text:style-name="T24">d</text:span>ate de réception : <text:span text:style-name="T10"><text:span>22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Machine ne s'allume pluis. Deviser la répa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