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ATSIOTIS Loui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5 22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tsiotis.loui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lamscan, backup données, réinstallation win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