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KES2FO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6 19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bikes2fold.ch</text:span></text:span><text:span text:style-name="T25">……</text:span></text:p>
      <text:p text:style-name="P19"/>
      <text:p text:style-name="P20"><text:span text:style-name="T24">d</text:span>ate de réception : <text:span text:style-name="T10"><text:span>18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Machine s'éteint toute seule lorsqu'on la pose sur une surface comme une selle de vélo (s'éteint lors du cho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