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phne Budas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52 27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phne.budas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 iomega + HDD Transcen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Données du disque non lisib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