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13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Xavier de Paz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9 780 73 9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e-holy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08/07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3 // Installer Paldo, Nutyx et Slitaz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13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13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