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é do Amar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8 4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Faire un devis de réparation, du clavier trackpad et probablement la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