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minique Koh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32 74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inikohl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ES 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Rebooster la machine et ne pas toucher le software SGI video play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