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stant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54 82 2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enecostantini@posteo.co</text:span></text:span><text:span text:style-name="T25">……</text:span></text:p>
      <text:p text:style-name="P19"/>
      <text:p text:style-name="P20"><text:span text:style-name="T24">d</text:span>ate de réception : <text:span text:style-name="T10"><text:span>06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G4 8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Préparer portable 15" avec 2Tb de hdd externe et un DVD extern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