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ves Gen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6 09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rafman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 et tour 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les données ou réparer si possible le MacBook et ajouter une CG plus puissante (voir avec le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