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12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olino Fabrizi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615746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ab753951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1/07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IdeaPad 100-15IBD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1 // deiser une upgrade de l'ordinateur (mettre un SSD + ajouter RAM + installer Ubuntu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12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12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