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jon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3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Mettre un ssd de 480gb, transférer les données, installer Ubuntu et ajouter 4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