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Mar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93 65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m@essem.ch</text:span></text:span><text:span text:style-name="T25">……</text:span></text:p>
      <text:p text:style-name="P19"/>
      <text:p text:style-name="P20"><text:span text:style-name="T24">d</text:span>ate de réception : <text:span text:style-name="T10"><text:span>27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ux disques dur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opier les données sur le disque externe (ensuite la machine reste à itop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