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10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Contat Marguerit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275047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rguerite.contat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27/06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ai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3 // Nettoyage système simpl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10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10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