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rch-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7 22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Changer la carte graphique pour plus puissant et check pour les deux ram ne fonctionnent pas ensem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