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pillard Felizar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01 33 85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sarapillar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L'ordinateur est lent (mettre SSD, Clonage système et RAM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