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doso 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50 45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doso.seixa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F555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disque en mauvaise état devisé et récupérer toute les données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