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9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unin  Anto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6 70 3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jaunin5@yahoo.fr</text:span></text:span><text:span text:style-name="T25">……</text:span></text:p>
      <text:p text:style-name="P19"/>
      <text:p text:style-name="P20"><text:span text:style-name="T24">d</text:span>ate de réception : <text:span text:style-name="T10"><text:span>17/06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une sacoche, un sac à do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3 // Organiser photo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9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9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