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08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cherrer Stepha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693208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cherrer.stephan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0/06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1 // Macbook ne démarre pas correctement, erreur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08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08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