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Cora Ja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2169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jaquet@atelierltc.ch</text:span></text:span><text:span text:style-name="T25">……</text:span></text:p>
      <text:p text:style-name="P19"/>
      <text:p text:style-name="P20"><text:span text:style-name="T24">d</text:span>ate de réception : <text:span text:style-name="T10"><text:span>10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x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Machine reste figée sur l'écran de démarrage (logo Thinkpa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